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6.41cm"/>
    </style:style>
    <style:style style:name="co4" style:family="table-column">
      <style:table-column-properties fo:break-before="auto" style:column-width="4.106cm"/>
    </style:style>
    <style:style style:name="co6" style:family="table-column">
      <style:table-column-properties fo:break-before="auto" style:column-width="3.19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>
      <style:table-cell-properties fo:border-bottom="0.018cm solid #000000" style:text-align-source="fix" style:repeat-content="false" fo:border-left="0.092cm double #000000" style:border-line-width-left="0.002cm 0.088cm 0.002cm" fo:border-right="0.018cm solid #000000" fo:border-top="0.092cm double #000000" style:border-line-width-top="0.002cm 0.088cm 0.002cm" style:vertical-align="middle"/>
      <style:paragraph-properties fo:text-align="center"/>
    </style:style>
    <style:style style:name="ce3" style:family="table-cell" style:parent-style-name="Default">
      <style:table-cell-properties fo:border-bottom="0.018cm solid #000000" style:text-align-source="fix" style:repeat-content="false" fo:border-left="0.092cm double #000000" style:border-line-width-left="0.002cm 0.088cm 0.002cm" fo:border-right="0.018cm solid #000000" fo:border-top="0.01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92cm double #000000" style:border-line-width-bottom="0.002cm 0.088cm 0.002cm" style:text-align-source="fix" style:repeat-content="false" fo:border-left="0.092cm double #000000" style:border-line-width-left="0.002cm 0.088cm 0.002cm" fo:border-right="0.018cm solid #000000" fo:border-top="0.01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92cm double #000000" style:border-line-width-top="0.002cm 0.088cm 0.002cm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="0.018cm solid #000000"/>
    </style:style>
    <style:style style:name="ce8" style:family="table-cell" style:parent-style-name="Default">
      <style:table-cell-properties fo:border-bottom="0.092cm double #000000" style:border-line-width-bottom="0.002cm 0.088cm 0.002cm" fo:border-left="0.018cm solid #000000" fo:border-right="0.018cm solid #000000" fo:border-top="0.018cm solid #000000"/>
    </style:style>
    <style:style style:name="ce9" style:family="table-cell" style:parent-style-name="Default">
      <style:table-cell-properties fo:border-bottom="0.018cm solid #000000" style:text-align-source="fix" style:repeat-content="false" fo:border-left="0.018cm solid #000000" fo:border-right="0.092cm double #000000" style:border-line-width-right="0.002cm 0.088cm 0.002cm" fo:border-top="0.092cm double #000000" style:border-line-width-top="0.002cm 0.088cm 0.002cm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18cm solid #000000" fo:border-left="0.018cm solid #000000" fo:border-right="0.092cm double #000000" style:border-line-width-right="0.002cm 0.088cm 0.002cm" fo:border-top="0.018cm solid #000000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018cm solid #000000" style:text-align-source="fix" style:repeat-content="false" fo:border-left="0.018cm solid #000000" fo:border-right="0.092cm double #000000" style:border-line-width-right="0.002cm 0.088cm 0.002cm" fo:border-top="0.018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92cm double #000000" style:border-line-width-bottom="0.002cm 0.088cm 0.002cm" fo:border-left="0.018cm solid #000000" fo:border-right="0.092cm double #000000" style:border-line-width-right="0.002cm 0.088cm 0.002cm" fo:border-top="0.018cm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6" table:default-cell-style-name="ce10"/>
        <table:table-column table:style-name="co5" table:number-columns-repeated="1020" table:default-cell-style-name="Default"/>
        <table:table-row table:style-name="ro3">
          <table:table-cell table:style-name="ce1" office:value-type="string" table:number-columns-spanned="3" table:number-rows-spanned="1">
            <text:p>CLASSEMENT</text:p>
          </table:table-cell>
          <table:covered-table-cell table:style-name="Default"/>
          <table:covered-table-cell table:style-name="Default"/>
          <table:table-cell table:style-name="Default"/>
          <table:table-cell table:number-columns-repeated="1020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"/>
          <table:table-cell table:style-name="ce6" office:value-type="string">
            <text:p>NOM</text:p>
          </table:table-cell>
          <table:table-cell table:style-name="ce6" office:value-type="string">
            <text:p>PRENOM</text:p>
          </table:table-cell>
          <table:table-cell table:style-name="ce9" office:value-type="string">
            <text:p>TEMPS</text:p>
          </table:table-cell>
          <table:table-cell table:style-name="ce13" table:number-columns-repeated="1020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EMMA</text:p>
          </table:table-cell>
          <table:table-cell office:value-type="string">
            <text:p>ELZIE</text:p>
          </table:table-cell>
          <table:table-cell office:value-type="string">
            <text:p>16'53</text:p>
          </table:table-cell>
          <table:table-cell table:number-columns-repeated="1020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PALMA</text:p>
          </table:table-cell>
          <table:table-cell office:value-type="string">
            <text:p>JULIE</text:p>
          </table:table-cell>
          <table:table-cell office:value-type="string">
            <text:p>16'58</text:p>
          </table:table-cell>
          <table:table-cell table:number-columns-repeated="1020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BARDEUR</text:p>
          </table:table-cell>
          <table:table-cell office:value-type="string">
            <text:p>GERALDINE</text:p>
          </table:table-cell>
          <table:table-cell office:value-type="string">
            <text:p>19'48</text:p>
          </table:table-cell>
          <table:table-cell table:number-columns-repeated="1020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AYET</text:p>
          </table:table-cell>
          <table:table-cell office:value-type="string">
            <text:p>CYRIELLE</text:p>
          </table:table-cell>
          <table:table-cell office:value-type="string">
            <text:p>20'11</text:p>
          </table:table-cell>
          <table:table-cell table:number-columns-repeated="1020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HANE SEE CHU</text:p>
          </table:table-cell>
          <table:table-cell office:value-type="string">
            <text:p>MARLENE</text:p>
          </table:table-cell>
          <table:table-cell office:value-type="string">
            <text:p>20'48</text:p>
          </table:table-cell>
          <table:table-cell table:number-columns-repeated="1020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AYET</text:p>
          </table:table-cell>
          <table:table-cell office:value-type="string">
            <text:p>REGINE</text:p>
          </table:table-cell>
          <table:table-cell office:value-type="string">
            <text:p>21'01</text:p>
          </table:table-cell>
          <table:table-cell table:number-columns-repeated="1020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BARRET</text:p>
          </table:table-cell>
          <table:table-cell office:value-type="string">
            <text:p>MARIE SANDRA</text:p>
          </table:table-cell>
          <table:table-cell office:value-type="string">
            <text:p>21'12</text:p>
          </table:table-cell>
          <table:table-cell table:number-columns-repeated="1020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BEGUE</text:p>
          </table:table-cell>
          <table:table-cell office:value-type="string">
            <text:p>AGNES</text:p>
          </table:table-cell>
          <table:table-cell office:value-type="string">
            <text:p>21'26</text:p>
          </table:table-cell>
          <table:table-cell table:number-columns-repeated="1020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PAYET</text:p>
          </table:table-cell>
          <table:table-cell office:value-type="string">
            <text:p>FLORENCE</text:p>
          </table:table-cell>
          <table:table-cell office:value-type="string">
            <text:p>21'32</text:p>
          </table:table-cell>
          <table:table-cell table:number-columns-repeated="1020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HOARAU</text:p>
          </table:table-cell>
          <table:table-cell office:value-type="string">
            <text:p>CLEMENCE</text:p>
          </table:table-cell>
          <table:table-cell office:value-type="string">
            <text:p>21'46</text:p>
          </table:table-cell>
          <table:table-cell table:number-columns-repeated="1020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VUVAN</text:p>
          </table:table-cell>
          <table:table-cell office:value-type="string">
            <text:p>AURORE</text:p>
          </table:table-cell>
          <table:table-cell office:value-type="string">
            <text:p>21'53</text:p>
          </table:table-cell>
          <table:table-cell table:number-columns-repeated="1020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FONTAINE</text:p>
          </table:table-cell>
          <table:table-cell office:value-type="string">
            <text:p>CLARA</text:p>
          </table:table-cell>
          <table:table-cell office:value-type="string">
            <text:p>22'01</text:p>
          </table:table-cell>
          <table:table-cell table:number-columns-repeated="1020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POTHIN</text:p>
          </table:table-cell>
          <table:table-cell office:value-type="string">
            <text:p>FABIOLA</text:p>
          </table:table-cell>
          <table:table-cell office:value-type="string">
            <text:p>22'02</text:p>
          </table:table-cell>
          <table:table-cell table:number-columns-repeated="1020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TAMIL</text:p>
          </table:table-cell>
          <table:table-cell office:value-type="string">
            <text:p>GLADYS</text:p>
          </table:table-cell>
          <table:table-cell office:value-type="string">
            <text:p>22'22</text:p>
          </table:table-cell>
          <table:table-cell table:number-columns-repeated="1020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AH KENE</text:p>
          </table:table-cell>
          <table:table-cell office:value-type="string">
            <text:p>MONIQUE</text:p>
          </table:table-cell>
          <table:table-cell office:value-type="string">
            <text:p>22'53</text:p>
          </table:table-cell>
          <table:table-cell table:number-columns-repeated="1020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BARONNE</text:p>
          </table:table-cell>
          <table:table-cell office:value-type="string">
            <text:p>SANDRA</text:p>
          </table:table-cell>
          <table:table-cell office:value-type="string">
            <text:p>22'59</text:p>
          </table:table-cell>
          <table:table-cell table:number-columns-repeated="1020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BASSO</text:p>
          </table:table-cell>
          <table:table-cell office:value-type="string">
            <text:p>NADEGE</text:p>
          </table:table-cell>
          <table:table-cell office:value-type="string">
            <text:p>23'03</text:p>
          </table:table-cell>
          <table:table-cell table:number-columns-repeated="1020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BONNEFOND</text:p>
          </table:table-cell>
          <table:table-cell office:value-type="string">
            <text:p>AURELIE</text:p>
          </table:table-cell>
          <table:table-cell office:value-type="string">
            <text:p>23'07</text:p>
          </table:table-cell>
          <table:table-cell table:number-columns-repeated="1020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GRONDIN</text:p>
          </table:table-cell>
          <table:table-cell office:value-type="string">
            <text:p>MARIE DENISE</text:p>
          </table:table-cell>
          <table:table-cell office:value-type="string">
            <text:p>23'33</text:p>
          </table:table-cell>
          <table:table-cell table:number-columns-repeated="1020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PAYET</text:p>
          </table:table-cell>
          <table:table-cell office:value-type="string">
            <text:p>NATHALIE</text:p>
          </table:table-cell>
          <table:table-cell office:value-type="string">
            <text:p>23'33</text:p>
          </table:table-cell>
          <table:table-cell table:number-columns-repeated="1020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GENCE</text:p>
          </table:table-cell>
          <table:table-cell office:value-type="string">
            <text:p>DELPHINE</text:p>
          </table:table-cell>
          <table:table-cell office:value-type="string">
            <text:p>24'03</text:p>
          </table:table-cell>
          <table:table-cell table:number-columns-repeated="1020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BOYER</text:p>
          </table:table-cell>
          <table:table-cell office:value-type="string">
            <text:p>MICHELLE</text:p>
          </table:table-cell>
          <table:table-cell office:value-type="string">
            <text:p>24'48</text:p>
          </table:table-cell>
          <table:table-cell table:number-columns-repeated="1020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MARDEMOUTOU</text:p>
          </table:table-cell>
          <table:table-cell office:value-type="string">
            <text:p>RACHELLE</text:p>
          </table:table-cell>
          <table:table-cell office:value-type="string">
            <text:p>24'55</text:p>
          </table:table-cell>
          <table:table-cell table:number-columns-repeated="1020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SUZANNE</text:p>
          </table:table-cell>
          <table:table-cell office:value-type="string">
            <text:p>MARIE FRANCE</text:p>
          </table:table-cell>
          <table:table-cell office:value-type="string">
            <text:p>25'09</text:p>
          </table:table-cell>
          <table:table-cell table:number-columns-repeated="1020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BLARD</text:p>
          </table:table-cell>
          <table:table-cell office:value-type="string">
            <text:p>MARIE DANIELLE</text:p>
          </table:table-cell>
          <table:table-cell office:value-type="string">
            <text:p>25'21</text:p>
          </table:table-cell>
          <table:table-cell table:number-columns-repeated="1020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GUILLOT</text:p>
          </table:table-cell>
          <table:table-cell office:value-type="string">
            <text:p>MARIE JOELLE</text:p>
          </table:table-cell>
          <table:table-cell office:value-type="string">
            <text:p>25'26</text:p>
          </table:table-cell>
          <table:table-cell table:number-columns-repeated="1020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FUTOL</text:p>
          </table:table-cell>
          <table:table-cell office:value-type="string">
            <text:p>MARINA</text:p>
          </table:table-cell>
          <table:table-cell office:value-type="string">
            <text:p>25'32</text:p>
          </table:table-cell>
          <table:table-cell table:number-columns-repeated="1020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TECHER</text:p>
          </table:table-cell>
          <table:table-cell office:value-type="string">
            <text:p>GILETTE HUGUETTE</text:p>
          </table:table-cell>
          <table:table-cell office:value-type="string">
            <text:p>25'41</text:p>
          </table:table-cell>
          <table:table-cell table:number-columns-repeated="1020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LAUDE</text:p>
          </table:table-cell>
          <table:table-cell office:value-type="string">
            <text:p>ISABELLE</text:p>
          </table:table-cell>
          <table:table-cell office:value-type="string">
            <text:p>26'40</text:p>
          </table:table-cell>
          <table:table-cell table:number-columns-repeated="1020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NATIVEL</text:p>
          </table:table-cell>
          <table:table-cell office:value-type="string">
            <text:p>ANNE SOPHIE</text:p>
          </table:table-cell>
          <table:table-cell office:value-type="string">
            <text:p>26'50</text:p>
          </table:table-cell>
          <table:table-cell table:number-columns-repeated="1020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BETON</text:p>
          </table:table-cell>
          <table:table-cell office:value-type="string">
            <text:p>LUDIVINE</text:p>
          </table:table-cell>
          <table:table-cell office:value-type="string">
            <text:p>27'23</text:p>
          </table:table-cell>
          <table:table-cell table:number-columns-repeated="1020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COURTOIS</text:p>
          </table:table-cell>
          <table:table-cell office:value-type="string">
            <text:p>MATHILDE</text:p>
          </table:table-cell>
          <table:table-cell office:value-type="string">
            <text:p>27'23</text:p>
          </table:table-cell>
          <table:table-cell table:number-columns-repeated="1020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THEREZO</text:p>
          </table:table-cell>
          <table:table-cell office:value-type="string">
            <text:p>FLORELLE</text:p>
          </table:table-cell>
          <table:table-cell office:value-type="string">
            <text:p>27'45</text:p>
          </table:table-cell>
          <table:table-cell table:number-columns-repeated="1020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TURPIN</text:p>
          </table:table-cell>
          <table:table-cell office:value-type="string">
            <text:p>STEPHANIE</text:p>
          </table:table-cell>
          <table:table-cell office:value-type="string">
            <text:p>27'58</text:p>
          </table:table-cell>
          <table:table-cell table:number-columns-repeated="1020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ETHEVE</text:p>
          </table:table-cell>
          <table:table-cell office:value-type="string">
            <text:p>AUDREY</text:p>
          </table:table-cell>
          <table:table-cell office:value-type="string">
            <text:p>28'00</text:p>
          </table:table-cell>
          <table:table-cell table:number-columns-repeated="1020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BERTIL</text:p>
          </table:table-cell>
          <table:table-cell office:value-type="string">
            <text:p>GAELLE</text:p>
          </table:table-cell>
          <table:table-cell office:value-type="string">
            <text:p>28'17</text:p>
          </table:table-cell>
          <table:table-cell table:number-columns-repeated="1020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CLAIN</text:p>
          </table:table-cell>
          <table:table-cell office:value-type="string">
            <text:p>MARIE CLAIRE</text:p>
          </table:table-cell>
          <table:table-cell office:value-type="string">
            <text:p>28'23</text:p>
          </table:table-cell>
          <table:table-cell table:number-columns-repeated="1020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VIALO</text:p>
          </table:table-cell>
          <table:table-cell office:value-type="string">
            <text:p>MARIE THERESE</text:p>
          </table:table-cell>
          <table:table-cell office:value-type="string">
            <text:p>29'45</text:p>
          </table:table-cell>
          <table:table-cell table:number-columns-repeated="1020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BRABANT</text:p>
          </table:table-cell>
          <table:table-cell office:value-type="string">
            <text:p>FRANCOISE</text:p>
          </table:table-cell>
          <table:table-cell office:value-type="string">
            <text:p>29'48</text:p>
          </table:table-cell>
          <table:table-cell table:number-columns-repeated="1020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LAURET</text:p>
          </table:table-cell>
          <table:table-cell office:value-type="string">
            <text:p>SYLVIE</text:p>
          </table:table-cell>
          <table:table-cell office:value-type="string">
            <text:p>30'07</text:p>
          </table:table-cell>
          <table:table-cell table:number-columns-repeated="1020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APOSTIN</text:p>
          </table:table-cell>
          <table:table-cell office:value-type="string">
            <text:p>JOSETTE</text:p>
          </table:table-cell>
          <table:table-cell office:value-type="string">
            <text:p>30'24</text:p>
          </table:table-cell>
          <table:table-cell table:number-columns-repeated="1020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PAYET</text:p>
          </table:table-cell>
          <table:table-cell office:value-type="string">
            <text:p>ANNICK</text:p>
          </table:table-cell>
          <table:table-cell office:value-type="string">
            <text:p>30'38</text:p>
          </table:table-cell>
          <table:table-cell table:number-columns-repeated="1020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ROCHEVILLE</text:p>
          </table:table-cell>
          <table:table-cell office:value-type="string">
            <text:p>NANCY</text:p>
          </table:table-cell>
          <table:table-cell office:value-type="string">
            <text:p>30'42</text:p>
          </table:table-cell>
          <table:table-cell table:number-columns-repeated="1020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BENARD</text:p>
          </table:table-cell>
          <table:table-cell office:value-type="string">
            <text:p>DOMINIQUE</text:p>
          </table:table-cell>
          <table:table-cell office:value-type="string">
            <text:p>31'15</text:p>
          </table:table-cell>
          <table:table-cell table:number-columns-repeated="1020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RIVIERE</text:p>
          </table:table-cell>
          <table:table-cell office:value-type="string">
            <text:p>MARIE PIERRE</text:p>
          </table:table-cell>
          <table:table-cell office:value-type="string">
            <text:p>31'32</text:p>
          </table:table-cell>
          <table:table-cell table:number-columns-repeated="1020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GRONDIN</text:p>
          </table:table-cell>
          <table:table-cell office:value-type="string">
            <text:p>MARIE FRANCE</text:p>
          </table:table-cell>
          <table:table-cell office:value-type="string">
            <text:p>31'51</text:p>
          </table:table-cell>
          <table:table-cell table:number-columns-repeated="1020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BOYER</text:p>
          </table:table-cell>
          <table:table-cell office:value-type="string">
            <text:p>EMMANUELLE</text:p>
          </table:table-cell>
          <table:table-cell office:value-type="string">
            <text:p>31'57</text:p>
          </table:table-cell>
          <table:table-cell table:number-columns-repeated="1020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ALBERT</text:p>
          </table:table-cell>
          <table:table-cell office:value-type="string">
            <text:p>EMMA</text:p>
          </table:table-cell>
          <table:table-cell office:value-type="string">
            <text:p>32'10</text:p>
          </table:table-cell>
          <table:table-cell table:number-columns-repeated="1020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LEBON</text:p>
          </table:table-cell>
          <table:table-cell office:value-type="string">
            <text:p>MIREILLE</text:p>
          </table:table-cell>
          <table:table-cell office:value-type="string">
            <text:p>32'10</text:p>
          </table:table-cell>
          <table:table-cell table:number-columns-repeated="1020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POTHIN</text:p>
          </table:table-cell>
          <table:table-cell office:value-type="string">
            <text:p>MAGALIE</text:p>
          </table:table-cell>
          <table:table-cell office:value-type="string">
            <text:p>33'27</text:p>
          </table:table-cell>
          <table:table-cell table:number-columns-repeated="1020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THIRRIOT</text:p>
          </table:table-cell>
          <table:table-cell office:value-type="string">
            <text:p>MARYSE</text:p>
          </table:table-cell>
          <table:table-cell office:value-type="string">
            <text:p>33'39</text:p>
          </table:table-cell>
          <table:table-cell table:number-columns-repeated="1020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RONDARD</text:p>
          </table:table-cell>
          <table:table-cell office:value-type="string">
            <text:p>ISABELLE</text:p>
          </table:table-cell>
          <table:table-cell office:value-type="string">
            <text:p>34'12</text:p>
          </table:table-cell>
          <table:table-cell table:number-columns-repeated="1020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ROCHEVILLE</text:p>
          </table:table-cell>
          <table:table-cell office:value-type="string">
            <text:p>MARIE REINE</text:p>
          </table:table-cell>
          <table:table-cell office:value-type="string">
            <text:p>34'15</text:p>
          </table:table-cell>
          <table:table-cell table:number-columns-repeated="1020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LEBON</text:p>
          </table:table-cell>
          <table:table-cell office:value-type="string">
            <text:p>CHANTALE</text:p>
          </table:table-cell>
          <table:table-cell office:value-type="string">
            <text:p>34'30</text:p>
          </table:table-cell>
          <table:table-cell table:number-columns-repeated="1020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ROBERT</text:p>
          </table:table-cell>
          <table:table-cell office:value-type="string">
            <text:p>NATHALIE</text:p>
          </table:table-cell>
          <table:table-cell office:value-type="string">
            <text:p>34' 30</text:p>
          </table:table-cell>
          <table:table-cell table:number-columns-repeated="1020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AH KENE</text:p>
          </table:table-cell>
          <table:table-cell office:value-type="string">
            <text:p>CLAUDINE</text:p>
          </table:table-cell>
          <table:table-cell office:value-type="string">
            <text:p>34'32</text:p>
          </table:table-cell>
          <table:table-cell table:number-columns-repeated="1020"/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MOREL</text:p>
          </table:table-cell>
          <table:table-cell office:value-type="string">
            <text:p>VICTORIA</text:p>
          </table:table-cell>
          <table:table-cell office:value-type="string">
            <text:p>34'34</text:p>
          </table:table-cell>
          <table:table-cell table:number-columns-repeated="1020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GIGAN</text:p>
          </table:table-cell>
          <table:table-cell office:value-type="string">
            <text:p>SABINE</text:p>
          </table:table-cell>
          <table:table-cell office:value-type="string">
            <text:p>34' 34</text:p>
          </table:table-cell>
          <table:table-cell table:number-columns-repeated="1020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AH KENE</text:p>
          </table:table-cell>
          <table:table-cell office:value-type="string">
            <text:p>THERESE</text:p>
          </table:table-cell>
          <table:table-cell office:value-type="string">
            <text:p>34'45</text:p>
          </table:table-cell>
          <table:table-cell table:number-columns-repeated="1020"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MINFRAY</text:p>
          </table:table-cell>
          <table:table-cell office:value-type="string">
            <text:p>MARIE CHRISTINE</text:p>
          </table:table-cell>
          <table:table-cell office:value-type="string">
            <text:p>34'52</text:p>
          </table:table-cell>
          <table:table-cell table:number-columns-repeated="1020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AH KENE</text:p>
          </table:table-cell>
          <table:table-cell office:value-type="string">
            <text:p>SYLVINE</text:p>
          </table:table-cell>
          <table:table-cell office:value-type="string">
            <text:p>35'50</text:p>
          </table:table-cell>
          <table:table-cell table:number-columns-repeated="1020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GRONDIN</text:p>
          </table:table-cell>
          <table:table-cell office:value-type="string">
            <text:p>ESTELLE</text:p>
          </table:table-cell>
          <table:table-cell office:value-type="string">
            <text:p>35'56</text:p>
          </table:table-cell>
          <table:table-cell table:number-columns-repeated="1020"/>
        </table:table-row>
        <table:table-row table:style-name="ro5">
          <table:table-cell office:value-type="float" office:value="63">
            <text:p>63</text:p>
          </table:table-cell>
          <table:table-cell office:value-type="string">
            <text:p>FONTAINE</text:p>
          </table:table-cell>
          <table:table-cell office:value-type="string">
            <text:p>SHEYLA</text:p>
          </table:table-cell>
          <table:table-cell office:value-type="string">
            <text:p>36'07</text:p>
          </table:table-cell>
          <table:table-cell table:number-columns-repeated="1020"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FOLIO</text:p>
          </table:table-cell>
          <table:table-cell office:value-type="string">
            <text:p>MARINE</text:p>
          </table:table-cell>
          <table:table-cell office:value-type="string">
            <text:p>36'32</text:p>
          </table:table-cell>
          <table:table-cell table:number-columns-repeated="1020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NJIVA</text:p>
          </table:table-cell>
          <table:table-cell office:value-type="string">
            <text:p>EMELINE</text:p>
          </table:table-cell>
          <table:table-cell office:value-type="string">
            <text:p>37'01</text:p>
          </table:table-cell>
          <table:table-cell table:number-columns-repeated="1020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HOAREAU</text:p>
          </table:table-cell>
          <table:table-cell office:value-type="string">
            <text:p>SYLVIE</text:p>
          </table:table-cell>
          <table:table-cell office:value-type="string">
            <text:p>37'01</text:p>
          </table:table-cell>
          <table:table-cell table:number-columns-repeated="1020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LEBIHAN</text:p>
          </table:table-cell>
          <table:table-cell office:value-type="string">
            <text:p>ANNICK</text:p>
          </table:table-cell>
          <table:table-cell office:value-type="string">
            <text:p>37'08</text:p>
          </table:table-cell>
          <table:table-cell table:number-columns-repeated="1020"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RIVIERE</text:p>
          </table:table-cell>
          <table:table-cell office:value-type="string">
            <text:p>MONIQUE</text:p>
          </table:table-cell>
          <table:table-cell office:value-type="string">
            <text:p>37'34</text:p>
          </table:table-cell>
          <table:table-cell table:number-columns-repeated="1020"/>
        </table:table-row>
        <table:table-row table:style-name="ro5">
          <table:table-cell office:value-type="float" office:value="69">
            <text:p>69</text:p>
          </table:table-cell>
          <table:table-cell office:value-type="string">
            <text:p>FONTAINE </text:p>
          </table:table-cell>
          <table:table-cell office:value-type="string">
            <text:p>MIGUY</text:p>
          </table:table-cell>
          <table:table-cell office:value-type="string">
            <text:p>37' 34</text:p>
          </table:table-cell>
          <table:table-cell table:number-columns-repeated="1020"/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LEGROS</text:p>
          </table:table-cell>
          <table:table-cell office:value-type="string">
            <text:p>MARIE PAULE</text:p>
          </table:table-cell>
          <table:table-cell office:value-type="string">
            <text:p>37' 34</text:p>
          </table:table-cell>
          <table:table-cell table:number-columns-repeated="1020"/>
        </table:table-row>
        <table:table-row table:style-name="ro5">
          <table:table-cell office:value-type="float" office:value="71">
            <text:p>71</text:p>
          </table:table-cell>
          <table:table-cell office:value-type="string">
            <text:p>RIGAUDIN</text:p>
          </table:table-cell>
          <table:table-cell office:value-type="string">
            <text:p>VALERIE</text:p>
          </table:table-cell>
          <table:table-cell office:value-type="string">
            <text:p>37'58</text:p>
          </table:table-cell>
          <table:table-cell table:number-columns-repeated="1020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AH KENE</text:p>
          </table:table-cell>
          <table:table-cell office:value-type="string">
            <text:p>FABIENNE</text:p>
          </table:table-cell>
          <table:table-cell office:value-type="string">
            <text:p>38'02</text:p>
          </table:table-cell>
          <table:table-cell table:number-columns-repeated="1020"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CORRE</text:p>
          </table:table-cell>
          <table:table-cell office:value-type="string">
            <text:p>ERICKA</text:p>
          </table:table-cell>
          <table:table-cell office:value-type="string">
            <text:p>38' 32</text:p>
          </table:table-cell>
          <table:table-cell table:number-columns-repeated="1020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BASSO</text:p>
          </table:table-cell>
          <table:table-cell office:value-type="string">
            <text:p>THIFFANY</text:p>
          </table:table-cell>
          <table:table-cell office:value-type="string">
            <text:p>39'50</text:p>
          </table:table-cell>
          <table:table-cell table:number-columns-repeated="1020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MAZALIVOUA</text:p>
          </table:table-cell>
          <table:table-cell office:value-type="string">
            <text:p>NADINE</text:p>
          </table:table-cell>
          <table:table-cell office:value-type="string">
            <text:p>39'53</text:p>
          </table:table-cell>
          <table:table-cell table:number-columns-repeated="1020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PAYET</text:p>
          </table:table-cell>
          <table:table-cell office:value-type="string">
            <text:p>EMELYNE</text:p>
          </table:table-cell>
          <table:table-cell office:value-type="string">
            <text:p>39'53</text:p>
          </table:table-cell>
          <table:table-cell table:number-columns-repeated="1020"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GRONDIN </text:p>
          </table:table-cell>
          <table:table-cell office:value-type="string">
            <text:p>MARIE NOELLE</text:p>
          </table:table-cell>
          <table:table-cell office:value-type="string">
            <text:p>40'09</text:p>
          </table:table-cell>
          <table:table-cell table:number-columns-repeated="1020"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BACHE</text:p>
          </table:table-cell>
          <table:table-cell office:value-type="string">
            <text:p>NATHALIE</text:p>
          </table:table-cell>
          <table:table-cell office:value-type="string">
            <text:p>40'51</text:p>
          </table:table-cell>
          <table:table-cell table:number-columns-repeated="1020"/>
        </table:table-row>
        <table:table-row table:style-name="ro5">
          <table:table-cell office:value-type="float" office:value="79">
            <text:p>79</text:p>
          </table:table-cell>
          <table:table-cell office:value-type="string">
            <text:p>ETHEVE</text:p>
          </table:table-cell>
          <table:table-cell office:value-type="string">
            <text:p>COLETTE</text:p>
          </table:table-cell>
          <table:table-cell office:value-type="string">
            <text:p>41' 23</text:p>
          </table:table-cell>
          <table:table-cell table:number-columns-repeated="1020"/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AH KENE</text:p>
          </table:table-cell>
          <table:table-cell office:value-type="string">
            <text:p>JACQUELINE</text:p>
          </table:table-cell>
          <table:table-cell office:value-type="string">
            <text:p>41' 23</text:p>
          </table:table-cell>
          <table:table-cell table:number-columns-repeated="1020"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AH KING</text:p>
          </table:table-cell>
          <table:table-cell office:value-type="string">
            <text:p>ELODIE</text:p>
          </table:table-cell>
          <table:table-cell office:value-type="string">
            <text:p>41'45</text:p>
          </table:table-cell>
          <table:table-cell table:number-columns-repeated="1020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AH KING</text:p>
          </table:table-cell>
          <table:table-cell office:value-type="string">
            <text:p>SABRINA</text:p>
          </table:table-cell>
          <table:table-cell office:value-type="string">
            <text:p>41'47</text:p>
          </table:table-cell>
          <table:table-cell table:number-columns-repeated="1020"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RIGAUDIN</text:p>
          </table:table-cell>
          <table:table-cell office:value-type="string">
            <text:p>CELINE</text:p>
          </table:table-cell>
          <table:table-cell office:value-type="string">
            <text:p>41'51</text:p>
          </table:table-cell>
          <table:table-cell table:number-columns-repeated="1020"/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MAILLOT</text:p>
          </table:table-cell>
          <table:table-cell office:value-type="string">
            <text:p>JESSIE</text:p>
          </table:table-cell>
          <table:table-cell office:value-type="string">
            <text:p>41'54</text:p>
          </table:table-cell>
          <table:table-cell table:number-columns-repeated="1020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METRO</text:p>
          </table:table-cell>
          <table:table-cell office:value-type="string">
            <text:p>CARMELE</text:p>
          </table:table-cell>
          <table:table-cell office:value-type="string">
            <text:p>41'54</text:p>
          </table:table-cell>
          <table:table-cell table:number-columns-repeated="1020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THEVENIN</text:p>
          </table:table-cell>
          <table:table-cell office:value-type="string">
            <text:p>CHRISTIN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PRUGNIERES</text:p>
          </table:table-cell>
          <table:table-cell office:value-type="string">
            <text:p>MARIE JOSE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TURPIN </text:p>
          </table:table-cell>
          <table:table-cell office:value-type="string">
            <text:p>CATHERIN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NJIVA</text:p>
          </table:table-cell>
          <table:table-cell office:value-type="string">
            <text:p>MARIE GYLEN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90">
            <text:p>90</text:p>
          </table:table-cell>
          <table:table-cell office:value-type="string">
            <text:p>LIOMI</text:p>
          </table:table-cell>
          <table:table-cell office:value-type="string">
            <text:p>MARIE LIS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91">
            <text:p>91</text:p>
          </table:table-cell>
          <table:table-cell office:value-type="string">
            <text:p>RIGAUDIN</text:p>
          </table:table-cell>
          <table:table-cell office:value-type="string">
            <text:p>MONIQU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92">
            <text:p>92</text:p>
          </table:table-cell>
          <table:table-cell office:value-type="string">
            <text:p>LEBON</text:p>
          </table:table-cell>
          <table:table-cell office:value-type="string">
            <text:p>SAMANTHA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HENRIOT</text:p>
          </table:table-cell>
          <table:table-cell office:value-type="string">
            <text:p>FREDERIQU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94">
            <text:p>94</text:p>
          </table:table-cell>
          <table:table-cell office:value-type="string">
            <text:p>FONTAINE</text:p>
          </table:table-cell>
          <table:table-cell office:value-type="string">
            <text:p>CHRISTIN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95">
            <text:p>95</text:p>
          </table:table-cell>
          <table:table-cell office:value-type="string">
            <text:p>HOARAU</text:p>
          </table:table-cell>
          <table:table-cell office:value-type="string">
            <text:p>MARIE ROS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96">
            <text:p>96</text:p>
          </table:table-cell>
          <table:table-cell office:value-type="string">
            <text:p>RIGAUDIN</text:p>
          </table:table-cell>
          <table:table-cell office:value-type="string">
            <text:p>CLAUDIA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MAREE</text:p>
          </table:table-cell>
          <table:table-cell office:value-type="string">
            <text:p>CLAIR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98">
            <text:p>98</text:p>
          </table:table-cell>
          <table:table-cell office:value-type="string">
            <text:p>BARDEUR</text:p>
          </table:table-cell>
          <table:table-cell office:value-type="string">
            <text:p>MARIE SUZANN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LEBON</text:p>
          </table:table-cell>
          <table:table-cell office:value-type="string">
            <text:p>CHANTAL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AUGAGNEUR</text:p>
          </table:table-cell>
          <table:table-cell office:value-type="string">
            <text:p>NELLY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BOUTET</text:p>
          </table:table-cell>
          <table:table-cell office:value-type="string">
            <text:p>DENIS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DEJEAN</text:p>
          </table:table-cell>
          <table:table-cell office:value-type="string">
            <text:p>LYETT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RENANBOK</text:p>
          </table:table-cell>
          <table:table-cell office:value-type="string">
            <text:p>ELIETT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PLANCHAUD</text:p>
          </table:table-cell>
          <table:table-cell office:value-type="string">
            <text:p>MICHELLE</text:p>
          </table:table-cell>
          <table:table-cell table:style-name="ce11" office:value-type="string">
            <text:p>42'00</text:p>
          </table:table-cell>
          <table:table-cell table:number-columns-repeated="1020"/>
        </table:table-row>
        <table:table-row table:style-name="ro5">
          <table:table-cell office:value-type="float" office:value="105">
            <text:p>105</text:p>
          </table:table-cell>
          <table:table-cell table:number-columns-repeated="1023"/>
        </table:table-row>
        <table:table-row table:style-name="ro5">
          <table:table-cell office:value-type="float" office:value="106">
            <text:p>106</text:p>
          </table:table-cell>
          <table:table-cell table:number-columns-repeated="1023"/>
        </table:table-row>
        <table:table-row table:style-name="ro5">
          <table:table-cell office:value-type="float" office:value="107">
            <text:p>107</text:p>
          </table:table-cell>
          <table:table-cell table:number-columns-repeated="1023"/>
        </table:table-row>
        <table:table-row table:style-name="ro5">
          <table:table-cell office:value-type="float" office:value="108">
            <text:p>108</text:p>
          </table:table-cell>
          <table:table-cell table:number-columns-repeated="1023"/>
        </table:table-row>
        <table:table-row table:style-name="ro5">
          <table:table-cell office:value-type="float" office:value="109">
            <text:p>109</text:p>
          </table:table-cell>
          <table:table-cell table:number-columns-repeated="1023"/>
        </table:table-row>
        <table:table-row table:style-name="ro5">
          <table:table-cell office:value-type="float" office:value="110">
            <text:p>110</text:p>
          </table:table-cell>
          <table:table-cell table:number-columns-repeated="1023"/>
        </table:table-row>
        <table:table-row table:style-name="ro5">
          <table:table-cell office:value-type="float" office:value="111">
            <text:p>111</text:p>
          </table:table-cell>
          <table:table-cell table:number-columns-repeated="1023"/>
        </table:table-row>
        <table:table-row table:style-name="ro5">
          <table:table-cell office:value-type="float" office:value="112">
            <text:p>112</text:p>
          </table:table-cell>
          <table:table-cell table:number-columns-repeated="1023"/>
        </table:table-row>
        <table:table-row table:style-name="ro5">
          <table:table-cell office:value-type="float" office:value="113">
            <text:p>113</text:p>
          </table:table-cell>
          <table:table-cell table:number-columns-repeated="1023"/>
        </table:table-row>
        <table:table-row table:style-name="ro5">
          <table:table-cell office:value-type="float" office:value="114">
            <text:p>114</text:p>
          </table:table-cell>
          <table:table-cell table:number-columns-repeated="1023"/>
        </table:table-row>
        <table:table-row table:style-name="ro5">
          <table:table-cell office:value-type="float" office:value="115">
            <text:p>115</text:p>
          </table:table-cell>
          <table:table-cell table:number-columns-repeated="1023"/>
        </table:table-row>
        <table:table-row table:style-name="ro5">
          <table:table-cell office:value-type="float" office:value="116">
            <text:p>116</text:p>
          </table:table-cell>
          <table:table-cell table:number-columns-repeated="1023"/>
        </table:table-row>
        <table:table-row table:style-name="ro5">
          <table:table-cell office:value-type="float" office:value="117">
            <text:p>117</text:p>
          </table:table-cell>
          <table:table-cell table:number-columns-repeated="1023"/>
        </table:table-row>
        <table:table-row table:style-name="ro5">
          <table:table-cell office:value-type="float" office:value="118">
            <text:p>118</text:p>
          </table:table-cell>
          <table:table-cell table:number-columns-repeated="1023"/>
        </table:table-row>
        <table:table-row table:style-name="ro5">
          <table:table-cell office:value-type="float" office:value="119">
            <text:p>119</text:p>
          </table:table-cell>
          <table:table-cell table:number-columns-repeated="1023"/>
        </table:table-row>
        <table:table-row table:style-name="ro5">
          <table:table-cell office:value-type="float" office:value="120">
            <text:p>120</text:p>
          </table:table-cell>
          <table:table-cell table:number-columns-repeated="1023"/>
        </table:table-row>
        <table:table-row table:style-name="ro5">
          <table:table-cell office:value-type="float" office:value="121">
            <text:p>121</text:p>
          </table:table-cell>
          <table:table-cell table:number-columns-repeated="1023"/>
        </table:table-row>
        <table:table-row table:style-name="ro5">
          <table:table-cell office:value-type="float" office:value="122">
            <text:p>122</text:p>
          </table:table-cell>
          <table:table-cell table:number-columns-repeated="1023"/>
        </table:table-row>
        <table:table-row table:style-name="ro6">
          <table:table-cell office:value-type="float" office:value="123">
            <text:p>123</text:p>
          </table:table-cell>
          <table:table-cell table:number-columns-repeated="1023"/>
        </table:table-row>
        <table:table-row table:style-name="ro6">
          <table:table-cell office:value-type="float" office:value="124">
            <text:p>124</text:p>
          </table:table-cell>
          <table:table-cell table:number-columns-repeated="1023"/>
        </table:table-row>
        <table:table-row table:style-name="ro6">
          <table:table-cell table:style-name="ce4" office:value-type="float" office:value="125">
            <text:p>125</text:p>
          </table:table-cell>
          <table:table-cell table:style-name="ce8" table:number-columns-repeated="2"/>
          <table:table-cell table:style-name="ce12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6" table:number-rows-repeated="30">
          <table:table-cell table:style-name="ce5"/>
          <table:table-cell table:style-name="Default" table:number-columns-repeated="3"/>
          <table:table-cell table:number-columns-repeated="1020"/>
        </table:table-row>
        <table:table-row table:style-name="ro6">
          <table:table-cell table:style-name="ce5"/>
          <table:table-cell table:style-name="Default" table:number-columns-repeated="3"/>
          <table:table-cell table:number-columns-repeated="1020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6">16/11/2014</text:date>, <text:time>11:2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6T06:23:32.29</meta:creation-date>
    <meta:print-date>2014-11-16T07:44:05.32</meta:print-date>
    <dc:date>2014-11-16T11:22:27.17</dc:date>
    <meta:editing-duration>PT01H16M36S</meta:editing-duration>
    <meta:editing-cycles>6</meta:editing-cycles>
    <meta:generator>OpenOffice.org/3.2$Win32 OpenOffice.org_project/320m18$Build-9502</meta:generator>
    <dc:creator>CHRISTINE RISACHER</dc:creator>
    <meta:document-statistic meta:table-count="3" meta:cell-count="441" meta:object-count="0"/>
  </office:meta>
</office:document-meta>
</file>